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Line_20_with_20_Fine_20_Dots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path draw:style-name="gr1" draw:text-style-name="P1" draw:layer="layout" svg:width="4.427cm" svg:height="4.344cm" draw:transform="rotate (3.03233504241438) translate (11.2569665248671cm 10.4624074779977cm)" svg:viewBox="0 0 4428 4345" svg:d="m1384 4281c609 11 1208-91 1805-257 771-215 1206-971 1237-1674 26-613-185-1257-661-1702-481-450-1192-816-1837-567-702 271-1249 889-1541 1588-238 571-566 1244-268 1864l590 526 623 286 467-51">
          <text:p/>
        </draw:path>
        <draw:path draw:style-name="gr1" draw:text-style-name="P1" draw:layer="layout" svg:width="11.546cm" svg:height="7.733cm" draw:transform="rotate (-2.89567576198325) translate (16.0366461206318cm 17.1432278834643cm)" svg:viewBox="0 0 11547 7734" svg:d="m5318 7734c641-14 1284-94 1897-312 691-246 1436-390 2026-825 563-415 881-1068 1455-1453 581-389 1164-1163 658-1654-445-431-1136-377-1725-615-599-243-943-658-1710-672-623-11-1247 197-1654-657-297-623-1175-625-1810-758-624-130-1065-544-1711-671-671-132-1347-171-1996-17-776 185-799 1041-715 1640 110 785 496 1469 925 2111 447 671 765 1331 1339 1913 493 501 759 1308 1496 1527l542 257 570 143 171 43z">
          <text:p/>
        </draw:path>
        <draw:path draw:style-name="gr1" draw:text-style-name="P1" draw:layer="layout" svg:width="11.543cm" svg:height="10.578cm" draw:transform="skewX (-6.10077176003751E-017) rotate (-2.63439997295974) translate (17.0915145502537cm 23.152076994809cm)" svg:viewBox="0 0 11544 10579" svg:d="m6032 10533c776 137 1520-59 2273-216 713-149 1336-566 1987-914 582-312 979-804 1165-1371 224-678-41-1420-171-2113-130-694-616-1294-1244-1633-521-281-1049-575-1628-703-647-142-1070-710-1313-1267-265-608-630-1180-1142-1577-515-398-1085-773-1810-737-830 42-1508 867-2313 531-719-300-1538 181-1617 851-97 819-326 1637-160 2466 152 758 281 1527 268 2303l114 399">
          <text:p/>
        </draw:path>
        <draw:path draw:style-name="gr1" draw:text-style-name="P1" draw:layer="layout" svg:width="12.22cm" svg:height="7.535cm" draw:transform="skewX (-8.08945623130128E-017) rotate (-2.72201550140984) translate (17.2560077084681cm 28.0998092369144cm)" svg:viewBox="0 0 12221 7536" svg:d="m9546 7536c684-418 1135 229 1988-272 692-406 967-1092 325-1593-569-444-1081-921-1712-1215-621-290-1228-641-1928-731-803-103-1563-425-2296-767-603-281-1221-535-1826-814-576-267-1073-663-1623-982-599-346-1018-1206-1736-1160-759 48-744 1141-736 1796 11 871 956 1222 803 2097l130 572">
          <text:p/>
        </draw:path>
        <draw:path draw:style-name="gr1" draw:text-style-name="P1" draw:layer="layout" svg:width="2.519cm" svg:height="0.805cm" draw:transform="rotate (-2.92395009586555) translate (4.10447975690756cm 17.0896992806966cm)" svg:viewBox="0 0 2520 806" svg:d="m179 500c623-72 1214 423 1805 279 1402-341-347-875-734-764l-600-13-637 160-13 58">
          <text:p/>
        </draw:path>
        <draw:path draw:style-name="gr1" draw:text-style-name="P1" draw:layer="layout" svg:width="2.626cm" svg:height="1.164cm" draw:transform="rotate (-0.463733982254806) translate (16.4321897613489cm 16.4667341204501cm)" svg:viewBox="0 0 2627 1165" svg:d="m0 588c718 310 1225-349 1841-527 1468-424 572 1510-211 1026l-683-52-790-132-79-26">
          <text:p/>
        </draw:path>
        <draw:path draw:style-name="gr1" draw:text-style-name="P1" draw:layer="layout" svg:width="0.293cm" svg:height="0cm" svg:x="8.349cm" svg:y="7.232cm" svg:viewBox="0 0 294 0" svg:d="m0 0h294">
          <text:p/>
        </draw:path>
        <draw:path draw:style-name="gr1" draw:text-style-name="P1" draw:layer="layout" svg:width="0.613cm" svg:height="0.148cm" draw:transform="rotate (-0.322362312843292) translate (10.3362730239103cm 7.09046959523784cm)" svg:viewBox="0 0 614 149" svg:d="m0 149 614-18-167-131">
          <text:p/>
        </draw:path>
        <draw:path draw:style-name="gr1" draw:text-style-name="P1" draw:layer="layout" svg:width="1.56cm" svg:height="1.977cm" draw:transform="rotate (-1.2496557444277) translate (9.79086721256575cm 7.67463311532515cm)" svg:viewBox="0 0 1561 1978" svg:d="m0 1953c668 140 1370-327 1561-968l-205-688-335-297">
          <text:p/>
        </draw:path>
        <draw:path draw:style-name="gr1" draw:text-style-name="P1" draw:layer="layout" svg:width="3.339cm" svg:height="0.175cm" draw:transform="rotate (-2.21499735370559) translate (10.5544966821037cm 2.5511547867477cm)" svg:viewBox="0 0 3340 176" svg:d="m0 37c729-76 1458 53 2188-25l798-12 354 176">
          <text:p/>
        </draw:path>
        <draw:path draw:style-name="gr1" draw:text-style-name="P1" draw:layer="layout" svg:width="4.249cm" svg:height="0.279cm" draw:transform="rotate (-0.559028959413678) translate (8.6570448903093cm 2.97654964287072cm)" svg:viewBox="0 0 4250 280" svg:d="m0 26c752-111 1480 170 2232 131l748 86 716 37h554">
          <text:p/>
        </draw:path>
        <draw:path draw:style-name="gr1" draw:text-style-name="P1" draw:layer="layout" svg:width="4.292cm" svg:height="0.477cm" svg:x="7.702cm" svg:y="3.587cm" svg:viewBox="0 0 4293 478" svg:d="m0 470c627 0 1258-64 1882 0 705 72 1227-384 1881-470h530">
          <text:p/>
        </draw:path>
        <draw:path draw:style-name="gr1" draw:text-style-name="P1" draw:layer="layout" svg:width="3.351cm" svg:height="0.234cm" draw:transform="rotate (-1.5707963267946) translate (9.75999999999695cm 1.76399999999965cm)" svg:viewBox="0 0 3352 235" svg:d="m0 235c685-80 1384-59 2058-235h588 588 11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ek Stefan</meta:initial-creator>
    <meta:creation-date>2011-12-09T17:46:19.20</meta:creation-date>
    <dc:date>2011-12-09T17:49:31.20</dc:date>
    <dc:creator>Arek Stefan</dc:creator>
    <meta:editing-duration>PT3M14S</meta:editing-duration>
    <meta:editing-cycles>1</meta:editing-cycles>
    <meta:document-statistic meta:object-count="13"/>
    <meta:generator>OpenOffice.org/3.3$Win32 OpenOffice.org_project/330m20$Build-9567</meta:generator>
  </office:meta>
</office:document-meta>
</file>